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56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7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學校名稱：____________________<text:s text:c="3"/></text:p>
          </table:table-cell>
          <table:covered-table-cell table:number-columns-repeated="10"/>
          <table:table-cell table:number-columns-repeated="1005" table:style-name="ce19"/>
          <table:table-cell table:number-columns-repeated="15368"/>
        </table:table-row>
        <table:table-row table:style-name="ro3">
          <table:table-cell table:style-name="ce18"/>
          <table:table-cell table:number-columns-repeated="7" table:style-name="ce13"/>
          <table:table-cell table:number-columns-repeated="2" table:style-name="ce12"/>
          <table:table-cell table:style-name="ce11"/>
          <table:table-cell table:number-columns-repeated="1005" table:style-name="ce2"/>
          <table:table-cell table:number-columns-repeated="15368"/>
        </table:table-row>
        <table:table-row table:style-name="ro4">
          <table:table-cell office:value-type="string" table:number-columns-spanned="11" table:number-rows-spanned="1" table:style-name="ce26">
            <text:p>1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17"/>
          <table:table-cell table:number-columns-repeated="1005" table:style-name="ce16"/>
          <table:table-cell table:number-columns-repeated="15368"/>
        </table:table-row>
        <table:table-row table:style-name="ro5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自然(24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自然(24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自然(24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3">
          <table:table-cell table:number-columns-repeated="7" table:style-name="ce15"/>
          <table:table-cell table:style-name="ce13"/>
          <table:table-cell table:number-columns-repeated="2" table:style-name="ce12"/>
          <table:table-cell table:style-name="ce11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6">
            <text:p>2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9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輔導(24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輔導(24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輔導(24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2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6">
            <text:p>3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9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科技(24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科技(24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科技(24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4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英語(28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英語(28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英語(28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8" table:style-name="ce13"/>
          <table:table-cell table:number-columns-repeated="2" table:style-name="ce12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6">
            <text:p>5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4"/>
          <table:table-cell table:number-columns-repeated="9" table:style-name="ce9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閩南語(24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閩南語(24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閩南語(24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2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6">
            <text:p>6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9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客家語(24以上學分班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客家語(24以上學分班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office:value-type="string" table:style-name="ce4">
            <text:p>客家語(24以上學分班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2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6">
            <text:p>7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10">
            <text:p>（科目請分列，薦送名單如下，請薦送符合資格且有意願參與之教師，每位教師限薦送1個科目，請勿重複薦送)</text:p>
          </table:table-cell>
          <table:table-cell table:style-name="ce10"/>
          <table:table-cell table:number-columns-repeated="9" table:style-name="ce9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8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手機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2"/>
          <table:table-cell table:number-columns-repeated="15368"/>
        </table:table-row>
        <table:table-row table:style-name="ro9">
          <table:table-cell office:value-type="string" table:style-name="ce5">
            <text:p>原住民族語(24以上學分班)(族別名稱:________ )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10">
          <table:table-cell office:value-type="string" table:style-name="ce5">
            <text:p>原住民族語(24以上學分班)(族別名稱:________ )</text:p>
          </table:table-cell>
          <table:table-cell office:value-type="float" office:value="2" table:style-name="ce5">
            <text:p>2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11">
          <table:table-cell office:value-type="string" table:style-name="ce5">
            <text:p>原住民族語(24以上學分班)(族別名稱:________ )</text:p>
          </table:table-cell>
          <table:table-cell office:value-type="float" office:value="3" table:style-name="ce5">
            <text:p>3</text:p>
          </table:table-cell>
          <table:table-cell table:number-columns-repeated="5" table:style-name="ce4"/>
          <table:table-cell office:value-type="string" table:style-name="ce4">
            <text:p>□符合薦送對象資格</text:p>
          </table:table-cell>
          <table:table-cell table:number-columns-repeated="2" table:style-name="ce4"/>
          <table:table-cell table:style-name="ce3"/>
          <table:table-cell table:number-columns-repeated="1005" table:style-name="ce2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9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1">
            <text:p><text:span text:style-name="T2">說明：</text:span></text:p>
            <text:p><text:span text:style-name="T2">1.為充裕師資來源，教育部持續辦理「國民小學教師進修加註各領域專長學分班」（請參考國民小學教師加註各領域專長專門課程架構表），請貴校依師資結構及學校規模等因素，就師資缺乏之領域或科目，提供學分班需求數量及教師名單予教育部規劃開班(請薦送符合資格且有意願參與之教師，每位教師限薦送1個科目，請勿重複薦送，另24以上學分班為自費班)。</text:span></text:p>
            <text:p><text:span text:style-name="T2">2.</text:span><text:span text:style-name="T1">國小加註「自然領域專長」24以上學分班</text:span><text:span text:style-name="T2">、</text:span><text:span text:style-name="T1">「輔導專長」24以上學分班</text:span><text:span text:style-name="T2">、</text:span><text:span text:style-name="T1">「科技領域專長」24以上學分班</text:span><text:span text:style-name="T2">、</text:span><text:span text:style-name="T1">「語文領域英語文專長」28以上學分班</text:span><text:span text:style-name="T2">、</text:span><text:span text:style-name="T1">「語文領域閩南語文專長」24以上學分班、「語文領域客家語文專長」24以上學分班、「語文領域原住民族語文專長」24以上學分班</text:span><text:span text:style-name="T2">薦送資格：</text:span></text:p>
            <text:p><text:span text:style-name="T1">(1)具國民小學合格教師證書在職專任教師。</text:span></text:p>
            <text:p><text:span text:style-name="T1">(2)具國民小學合格教師證書之儲備教師（包括代理、代課或兼任教師）。</text:span></text:p>
            <text:p><text:span text:style-name="T2"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2">4.薦送排序部分，請貴校就師資結構確實掌握，具國民小學合格教師證書之合格在職專任教師優先，接續為具國民小學合格教師證書之儲備教師（包括代理、代課或兼任教師）。</text:span></text:p>
            <text:p>5.請務實提報，請於<text:span text:style-name="T4">113年11月15日(星期五)前</text:span>彙整本表，並請將ODF檔<text:span text:style-name="T5">回傳(Email：qqww75330@chc.edu.tw)</text:span>，<text:span text:style-name="T4">逾期不予受理</text:span>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58" table:style-name="ro14">
          <table:table-cell table:number-columns-repeated="16384"/>
        </table:table-row>
        <table:table-row table:number-rows-repeated="55"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named-expressions>
          <table:named-range table:name="Print_Area" table:cell-range-address="表3_國小加註.$A$1:表3_國小加註.$K$60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吟</meta:initial-creator>
    <dc:creator>edu</dc:creator>
    <meta:creation-date>2024-11-04T00:46:45Z</meta:creation-date>
    <dc:date>2024-11-10T08:09:27Z</dc:date>
  </office:meta>
</office:document-meta>
</file>